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ahoma" svg:font-family="Tahoma"/>
    <style:font-face style:name="Times New Roman" svg:font-family="&quot;Times New Roman&quot;"/>
    <style:font-face style:name="Times New Roman2" svg:font-family="&quot;Times New Roman2&quot;"/>
    <style:font-face style:name="Calibri" svg:font-family="Calibri"/>
    <style:font-face style:name="F" svg:font-family="F"/>
    <style:font-face style:name="Times New Roman11" svg:font-family="&quot;Times New Roman11&quot;"/>
    <style:font-face style:name="F1" svg:font-family="F1"/>
    <style:font-face style:name="Times New Roman12" svg:font-family="&quot;Times New Roman12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E699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E699" style:repeat-content="false"/>
      <style:paragraph-properties fo:text-align="center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E699"/>
      <style:text-properties fo:color="#000000"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E699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E699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2" style:font-name-asian="Arial2" style:font-name-complex="Arial2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F" style:font-name-asian="F" style:font-name-complex="F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38">
      <style:table-cell-properties fo:border-top="none" fo:border-bottom="none" fo:border-left="none" fo:border-right="2pt solid #000000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2" style:font-name-asian="Arial2" style:font-name-complex="Arial2"/>
    </style:style>
    <style:style style:name="ce5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12" style:font-name-asian="Times New Roman12" style:font-name-complex="Times New Roman1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3" style:font-name-asian="Times New Roman3" style:font-name-complex="Times New Roman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8.8383333333333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_impegno_di_spesa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number-columns-repeated="1009" table:default-cell-style-name="ce3"/>
        <table:table-column table:style-name="co8" table:number-columns-repeated="15369" table:default-cell-style-name="ce1"/>
        <table:table-row table:style-name="ro1">
          <table:table-cell office:value-type="string" table:style-name="ce13">
            <text:p>PG</text:p>
          </table:table-cell>
          <table:table-cell office:value-type="string" table:style-name="ce14">
            <text:p>DD n.</text:p>
          </table:table-cell>
          <table:table-cell office:value-type="string" table:style-name="ce15">
            <text:p>CIG</text:p>
          </table:table-cell>
          <table:table-cell office:value-type="string" table:style-name="ce16">
            <text:p>OGGETTO</text:p>
          </table:table-cell>
          <table:table-cell office:value-type="string" table:style-name="ce16">
            <text:p>PROCEDURA SCELTA</text:p>
          </table:table-cell>
          <table:table-cell office:value-type="string" table:style-name="ce17">
            <text:p>IMPORTO SENZA IVA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8">
            <text:p>6547/202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Z013071D7F</text:p>
          </table:table-cell>
          <table:table-cell office:value-type="string" table:style-name="ce21">
            <text:p>Affidamento alla ditta Centro Carrelli s.r.l. del servizio di manutenzione programmata annuale <text:s/>del carrello elevatore di proprietà della Città Metropolitana di Bologna in dotazione all'Istituzione Villa Smeraldi – Museo della Civiltà Contadina <text:s/>– <text:s/>per l’anno 2021</text:p>
          </table:table-cell>
          <table:table-cell office:value-type="string" table:style-name="ce21">
            <text:p>Affidamento diretto</text:p>
          </table:table-cell>
          <table:table-cell office:value-type="currency" office:value="300" table:style-name="ce22">
            <text:p>€ 300,00</text:p>
          </table:table-cell>
          <table:table-cell table:number-columns-repeated="1009" table:style-name="ce3"/>
          <table:table-cell table:number-columns-repeated="15369"/>
        </table:table-row>
        <table:table-row table:style-name="ro3">
          <table:table-cell office:value-type="string" table:style-name="ce23">
            <text:p>13425/202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Z3F30DF98F</text:p>
          </table:table-cell>
          <table:table-cell office:value-type="string" table:style-name="ce24">
            <text:p>Affidamento a Ufficiostile Spa della fornitura di un armadio in metallo per la conservazione di materiale fotografico . CIG <text:s/>Z3F30DF98F</text:p>
          </table:table-cell>
          <table:table-cell office:value-type="string" table:style-name="ce24">
            <text:p>Affidamento diretto</text:p>
          </table:table-cell>
          <table:table-cell office:value-type="currency" office:value="311" table:style-name="ce22">
            <text:p>€ 311,00</text:p>
          </table:table-cell>
          <table:table-cell table:number-columns-repeated="1009" table:style-name="ce3"/>
          <table:table-cell table:number-columns-repeated="15369"/>
        </table:table-row>
        <table:table-row table:style-name="ro3">
          <table:table-cell office:value-type="string" table:style-name="ce23">
            <text:p>15176/2021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Z8E30C9D37</text:p>
          </table:table-cell>
          <table:table-cell office:value-type="string" table:style-name="ce24">
            <text:p>Determinazione per l'affidamento diretto tramite Mepa, di un servizio per la gestione delle attività di restauro, catalogazione, inventariazione e digitalizzazione <text:s/>del patrimonio fotografico, storico e contemporaneo del Museo della Civiltà contadina</text:p>
          </table:table-cell>
          <table:table-cell office:value-type="string" table:style-name="ce24">
            <text:p>Affidamento diretto</text:p>
          </table:table-cell>
          <table:table-cell office:value-type="currency" office:value="24451.58" table:style-name="ce22">
            <text:p>€ 24.451,58</text:p>
          </table:table-cell>
          <table:table-cell table:number-columns-repeated="1009" table:style-name="ce3"/>
          <table:table-cell table:number-columns-repeated="15369"/>
        </table:table-row>
        <table:table-row table:style-name="ro4">
          <table:table-cell office:value-type="string" table:style-name="ce23">
            <text:p>28271/2021</text:p>
          </table:table-cell>
          <table:table-cell office:value-type="float" office:value="8" table:style-name="ce19">
            <text:p>8</text:p>
          </table:table-cell>
          <table:table-cell office:value-type="string" table:style-name="ce26">
            <text:p>Z8531AA726</text:p>
          </table:table-cell>
          <table:table-cell office:value-type="string" table:style-name="ce21">
            <text:p><text:a xlink:href="#_ftn1">Affidamento servizio “OPI full” anno 2021 CIG Z8531AA726</text:a></text:p>
          </table:table-cell>
          <table:table-cell office:value-type="string" table:style-name="ce24">
            <text:p>Affidamento diretto</text:p>
          </table:table-cell>
          <table:table-cell office:value-type="currency" office:value="200" table:style-name="ce22">
            <text:p>€ 200,00</text:p>
          </table:table-cell>
          <table:table-cell table:number-columns-repeated="1009" table:style-name="ce3"/>
          <table:table-cell table:number-columns-repeated="15369"/>
        </table:table-row>
        <table:table-row table:style-name="ro1">
          <table:table-cell office:value-type="string" table:style-name="ce23">
            <text:p>44329/2021</text:p>
          </table:table-cell>
          <table:table-cell office:value-type="float" office:value="9" table:style-name="ce19">
            <text:p>9</text:p>
          </table:table-cell>
          <table:table-cell office:value-type="string" table:style-name="ce25">
            <text:p><text:s/>ZE532828AA</text:p>
          </table:table-cell>
          <table:table-cell office:value-type="string" table:style-name="ce27">
            <text:p>Affidamento a Ufficiostile Spa della fornitura di un ripiano per armadio e relativi rinforzi per migliorie armadio utilizzato per la conservazione di materiale fotografico . CIG <text:s/>ZE532828AA.</text:p>
          </table:table-cell>
          <table:table-cell office:value-type="string" table:style-name="ce24">
            <text:p>Affidamento diretto</text:p>
          </table:table-cell>
          <table:table-cell office:value-type="currency" office:value="142" table:style-name="ce22">
            <text:p>€ 142,00</text:p>
          </table:table-cell>
          <table:table-cell table:number-columns-repeated="1009" table:style-name="ce3"/>
          <table:table-cell table:number-columns-repeated="15369"/>
        </table:table-row>
        <table:table-row table:style-name="ro5">
          <table:table-cell office:value-type="string" table:style-name="ce28">
            <text:p>45828/202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Z9F3298674</text:p>
          </table:table-cell>
          <table:table-cell office:value-type="string" table:style-name="ce30">
            <text:p>affidamento diretto alla ditta<text:s/><text:span text:style-name="T2">Scarabelli Service S.r.l</text:span>. del servizio di manutenzione ordinaria e straordinaria dell’impianto irriguo presso l’area del frutteto dell'Istituzione Villa Smeraldi – Museo della Civiltà Contadina – Anno 2021-2022.<text:s/><text:span text:style-name="T2">CIG Z9F3298674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1450" table:style-name="ce31">
            <text:p>€ 1.450,0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3">
            <text:p>55064/2021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ZBB3314F73</text:p>
          </table:table-cell>
          <table:table-cell office:value-type="string" table:style-name="ce34">
            <text:p>Affidamento alla ditta<text:span text:style-name="T4"><text:s/>VETRERIA A.V.A. del servizio di riparazione del vetro della finestra collocata<text:s/></text:span><text:span text:style-name="T4">nel loggiato vetrato al primo piano della Villa dell'Istituzione Villa Smeraldi – Museo della Civiltà<text:s/></text:span><text:span text:style-name="T4">Contadina.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850" table:style-name="ce22">
            <text:p>€ 850,00</text:p>
          </table:table-cell>
          <table:table-cell table:number-columns-repeated="1009" table:style-name="ce3"/>
          <table:table-cell table:number-columns-repeated="15369"/>
        </table:table-row>
        <table:table-row table:style-name="ro5">
          <table:table-cell office:value-type="string" table:style-name="ce23">
            <text:p>58964/2021</text:p>
          </table:table-cell>
          <table:table-cell office:value-type="float" office:value="13" table:style-name="ce32">
            <text:p>13</text:p>
          </table:table-cell>
          <table:table-cell office:value-type="string" table:style-name="ce35">
            <text:p>Z63335394D</text:p>
          </table:table-cell>
          <table:table-cell office:value-type="string" table:style-name="ce35">
            <text:p>Oggetto: affidamento alla ditta CASTALDI COSTRUZIONI S.R.L.S del servizio di piccola manutenzione in via urgente presso 'Istituzione Villa Smeraldi – Museo della Civiltà Contadina <text:s/>– <text:s/>per l’anno 2021 e 2022. CIG: Z63335394D</text:p>
          </table:table-cell>
          <table:table-cell office:value-type="string" table:style-name="ce24">
            <text:p>Affidamento diretto</text:p>
          </table:table-cell>
          <table:table-cell office:value-type="currency" office:value="3278.69" table:style-name="ce22">
            <text:p>€ 3.278,69</text:p>
          </table:table-cell>
          <table:table-cell table:number-columns-repeated="1009" table:style-name="ce3"/>
          <table:table-cell table:number-columns-repeated="15369"/>
        </table:table-row>
        <table:table-row table:style-name="ro7">
          <table:table-cell office:value-type="string" table:style-name="ce36">
            <text:p>63028/2021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Z233408033<text:s/></text:p>
          </table:table-cell>
          <table:table-cell office:value-type="string" table:style-name="ce10">
            <text:p>affidamento servizio catering ad Anima per evento semina ottobre -<text:s/><text:span text:style-name="T3">CIG Z233408033</text:span></text:p>
          </table:table-cell>
          <table:table-cell office:value-type="string" table:style-name="ce10">
            <text:p>Affidamento diretto</text:p>
          </table:table-cell>
          <table:table-cell office:value-type="currency" office:value="240.39" table:style-name="ce37">
            <text:p>€ 240,39</text:p>
          </table:table-cell>
          <table:table-cell table:style-name="ce12"/>
          <table:table-cell table:number-columns-repeated="1008" table:style-name="ce7"/>
          <table:table-cell table:number-columns-repeated="15369" table:style-name="ce11"/>
        </table:table-row>
        <table:table-row table:style-name="ro8">
          <table:table-cell office:value-type="string" table:style-name="ce23">
            <text:p>71147/2021</text:p>
          </table:table-cell>
          <table:table-cell office:value-type="float" office:value="17" table:style-name="ce32">
            <text:p>17</text:p>
          </table:table-cell>
          <table:table-cell office:value-type="string" table:style-name="ce38">
            <text:p>ZBF340D177</text:p>
          </table:table-cell>
          <table:table-cell office:value-type="string" table:style-name="ce38">
            <text:p>affidamento di un servizio di realizzazione di due workshop all’artista Oscar Dominguez, <text:s/>rivolto agli studenti dell’Accademia di Belle Arti di Bologna, per la realizzazione di due opere d’arte presso il Museo della Civiltà Contadina di San Marino di Bentivoglio e il Museo delle Arti e Mestieri di Pianoro. CIG<text:s/><text:span text:style-name="T4">ZBF340D177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2080" table:style-name="ce39">
            <text:p>€ 2.080,00</text:p>
          </table:table-cell>
          <table:table-cell table:number-columns-repeated="1009" table:style-name="ce3"/>
          <table:table-cell table:number-columns-repeated="15369"/>
        </table:table-row>
        <table:table-row table:style-name="ro9">
          <table:table-cell office:value-type="string" table:style-name="ce23">
            <text:p>71597/2021</text:p>
          </table:table-cell>
          <table:table-cell office:value-type="float" office:value="18" table:style-name="ce32">
            <text:p>18</text:p>
          </table:table-cell>
          <table:table-cell office:value-type="string" table:style-name="ce38">
            <text:p>ZAA341AA5F</text:p>
          </table:table-cell>
          <table:table-cell office:value-type="string" table:style-name="ce38">
            <text:p><text:span text:style-name="T5">Affidamento a Quadricroma Srl del servizio di allestimento della mostra fotografica del Progetto</text:span><text:span text:style-name="T6">“Le<text:s/></text:span><text:span text:style-name="T6">immagini del sapere: le diapositive della Cattedra Ambulante di Agricoltura”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5649" table:style-name="ce40">
            <text:p>€ 5.649,00</text:p>
          </table:table-cell>
          <table:table-cell table:number-columns-repeated="1009" table:style-name="ce3"/>
          <table:table-cell table:number-columns-repeated="15369"/>
        </table:table-row>
        <table:table-row table:style-name="ro9">
          <table:table-cell office:value-type="string" table:style-name="ce23">
            <text:p>73608/2021</text:p>
          </table:table-cell>
          <table:table-cell office:value-type="float" office:value="19" table:style-name="ce32">
            <text:p>19</text:p>
          </table:table-cell>
          <table:table-cell office:value-type="string" table:style-name="ce41">
            <text:p>ZC63436349</text:p>
          </table:table-cell>
          <table:table-cell office:value-type="string" table:style-name="ce42">
            <text:p>Determina per l’affidamento della fornitura di articoli di ferramenta ed utensileria per l’Istituzione Villa Smeraldi - Museo della Civiltà contadina – anni 2022/2024.</text:p>
          </table:table-cell>
          <table:table-cell office:value-type="string" table:style-name="ce24">
            <text:p>Affidamento diretto</text:p>
          </table:table-cell>
          <table:table-cell office:value-type="currency" office:value="3000" table:style-name="ce39">
            <text:p>€ 3.000,00</text:p>
          </table:table-cell>
          <table:table-cell table:number-columns-repeated="1009" table:style-name="ce3"/>
          <table:table-cell table:number-columns-repeated="15369"/>
        </table:table-row>
        <table:table-row table:style-name="ro1">
          <table:table-cell office:value-type="string" table:style-name="ce23">
            <text:p>73608/2021</text:p>
          </table:table-cell>
          <table:table-cell office:value-type="float" office:value="20" table:style-name="ce32">
            <text:p>20</text:p>
          </table:table-cell>
          <table:table-cell office:value-type="string" table:style-name="ce41">
            <text:p>Z2C344437C</text:p>
          </table:table-cell>
          <table:table-cell office:value-type="string" table:style-name="ce24">
            <text:p>Gestione del convegno per la presentazione del progetto denominato “Le immagini del sapere: le diapositive della Cattedra Ambulante di Agricoltura” vincitore del Bando “Strategia Fotografia 2020”. CIG Z2C344437C</text:p>
          </table:table-cell>
          <table:table-cell office:value-type="string" table:style-name="ce24">
            <text:p>Affidamento diretto</text:p>
          </table:table-cell>
          <table:table-cell office:value-type="currency" office:value="700" table:style-name="ce39">
            <text:p>€ 700,00</text:p>
          </table:table-cell>
          <table:table-cell table:number-columns-repeated="1009" table:style-name="ce3"/>
          <table:table-cell table:number-columns-repeated="15369"/>
        </table:table-row>
        <table:table-row table:style-name="ro5">
          <table:table-cell office:value-type="string" table:style-name="ce23">
            <text:p>74337/2021</text:p>
          </table:table-cell>
          <table:table-cell office:value-type="float" office:value="22" table:style-name="ce32">
            <text:p>22</text:p>
          </table:table-cell>
          <table:table-cell office:value-type="string" table:style-name="ce41">
            <text:p>Z65344EBCD</text:p>
          </table:table-cell>
          <table:table-cell office:value-type="string" table:style-name="ce43">
            <text:p>Affidamento alla Cooperativa Sociale Anima S.c.s del servizio di catering in occasione della presentazione del progetto denominato “Le immagini del sapere: le diapositive della Cattedra Ambulante di Agricoltura” nella giornata del 12 dicembre 2021.<text:s/><text:span text:style-name="T7">CIG Z65344EBCD</text:span>.</text:p>
          </table:table-cell>
          <table:table-cell office:value-type="string" table:style-name="ce24">
            <text:p>Affidamento diretto</text:p>
          </table:table-cell>
          <table:table-cell office:value-type="currency" office:value="240.39" table:style-name="ce39">
            <text:p>€ 240,39</text:p>
          </table:table-cell>
          <table:table-cell table:number-columns-repeated="1009" table:style-name="ce3"/>
          <table:table-cell table:number-columns-repeated="15369"/>
        </table:table-row>
        <table:table-row table:style-name="ro5">
          <table:table-cell office:value-type="string" table:style-name="ce23">
            <text:p>74749/2021</text:p>
          </table:table-cell>
          <table:table-cell office:value-type="float" office:value="23" table:style-name="ce32">
            <text:p>23</text:p>
          </table:table-cell>
          <table:table-cell office:value-type="string" table:style-name="ce41">
            <text:p>ZB93455F96</text:p>
          </table:table-cell>
          <table:table-cell office:value-type="string" table:style-name="ce44">
            <text:p>affidamento alla ditta Centro Carrelli s.r.l. del servizio di manutenzione programmata annuale del carrello elevatore OM D 25 di proprietà della Città Metropolitana di Bologna in dotazione all'Istituzione Villa Smeraldi – Museo della Civiltà Contadina – <text:s/>per l’anno 2022</text:p>
          </table:table-cell>
          <table:table-cell office:value-type="string" table:style-name="ce24">
            <text:p>Affidamento diretto</text:p>
          </table:table-cell>
          <table:table-cell office:value-type="currency" office:value="300" table:style-name="ce22">
            <text:p>€ 300,00</text:p>
          </table:table-cell>
          <table:table-cell table:number-columns-repeated="1009" table:style-name="ce3"/>
          <table:table-cell table:number-columns-repeated="15369"/>
        </table:table-row>
        <table:table-row table:style-name="ro5">
          <table:table-cell office:value-type="string" table:style-name="ce23">
            <text:p>75472/2021</text:p>
          </table:table-cell>
          <table:table-cell office:value-type="float" office:value="24" table:style-name="ce32">
            <text:p>24</text:p>
          </table:table-cell>
          <table:table-cell office:value-type="string" table:style-name="ce38">
            <text:p>Z703460538</text:p>
          </table:table-cell>
          <table:table-cell office:value-type="string" table:style-name="ce38">
            <text:p><text:span text:style-name="T8">affidamento del servizio di pubblicazione di un articolo per pubblicizzare l'evento</text:span><text:span text:style-name="T9"><text:s/></text:span><text:span text:style-name="T9">denominato “Strategia Fotografia 2020” nell'ambito del Progetto “Le immagini del<text:s/></text:span><text:span text:style-name="T9">sapere: le diapositive della Cattedra Ambulante di Agricoltura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180" table:style-name="ce39">
            <text:p>€ 180,00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76847/2021</text:p>
          </table:table-cell>
          <table:table-cell office:value-type="float" office:value="25" table:style-name="ce32">
            <text:p>25</text:p>
          </table:table-cell>
          <table:table-cell office:value-type="string" table:style-name="ce35">
            <text:p>ZE4347971A</text:p>
          </table:table-cell>
          <table:table-cell office:value-type="string" table:style-name="ce35">
            <text:p>Proroga del contratto di gestione dei servizi di<text:span text:style-name="T10"><text:s/></text:span>assistenza culturale e di ospitalità, dei servizi di biglietteria, del servizio di caffetteria e di manutenzione del Parco di Villa Smeraldi e del Pomario storico, nonché di pulizia degli spazi della Villa e del Museo alla Cooperativa Sociale Anima S.c.s. <text:s/>fino al 31/12/2022<text:span text:style-name="T10">. CIG<text:s/></text:span><text:span text:style-name="T10">ZE4347971A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23311.48" table:style-name="ce22">
            <text:p>€ 23.311,48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77614/2021</text:p>
          </table:table-cell>
          <table:table-cell office:value-type="float" office:value="26" table:style-name="ce32">
            <text:p>26</text:p>
          </table:table-cell>
          <table:table-cell office:value-type="string" table:style-name="ce45">
            <text:p>Z083487533</text:p>
          </table:table-cell>
          <table:table-cell office:value-type="string" table:style-name="ce35">
            <text:p><text:span text:style-name="T4">Affidamento del servizio di stampa dei materiali promozionali e pieghevoli informativi alla tipografia<text:s/></text:span><text:span text:style-name="T4">Le Grafiche Record s.r.l. anni 2022/20</text:span><text:span text:style-name="T11">24. CIG: Z083487533.</text:span></text:p>
          </table:table-cell>
          <table:table-cell office:value-type="string" table:style-name="ce24">
            <text:p>Affidamento diretto</text:p>
          </table:table-cell>
          <table:table-cell office:value-type="currency" office:value="3000" table:style-name="ce46">
            <text:p>€ 3.000,00</text:p>
          </table:table-cell>
          <table:table-cell table:number-columns-repeated="16378"/>
        </table:table-row>
        <table:table-row table:style-name="ro12">
          <table:table-cell office:value-type="string" table:style-name="ce47">
            <text:p>77810/2021</text:p>
          </table:table-cell>
          <table:table-cell office:value-type="float" office:value="27" table:style-name="ce48">
            <text:p>27</text:p>
          </table:table-cell>
          <table:table-cell office:value-type="string" table:style-name="ce49">
            <text:p>ZF92810484</text:p>
          </table:table-cell>
          <table:table-cell office:value-type="string" table:style-name="ce50">
            <text:p>integrazione Fip</text:p>
          </table:table-cell>
          <table:table-cell office:value-type="string" table:style-name="ce50">
            <text:p>Affidamento diretto</text:p>
          </table:table-cell>
          <table:table-cell office:value-type="currency" office:value="245.9" table:style-name="ce51">
            <text:p>€ 245,90</text:p>
          </table:table-cell>
          <table:table-cell table:number-columns-repeated="16378"/>
        </table:table-row>
        <table:table-row table:number-rows-repeated="1048556" table:style-name="ro13">
          <table:table-cell table:number-columns-repeated="16384"/>
        </table:table-row>
        <table:named-expressions>
          <table:named-expression table:name="_ftn1" table:expression="of:=[con_impegno_di_spesa.#REF!]" table:base-cell-address="con_impegno_di_spesa.$A$1"/>
          <table:named-range table:name="_ftnref1" table:cell-range-address="con_impegno_di_spesa.$D$3" table:base-cell-address="con_impegno_di_spesa.$A$1"/>
        </table:named-expressions>
      </table:table>
      <table:table table:name="Sheet3" table:style-name="ta2">
        <table:table-column table:style-name="co9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ahoma" svg:font-family="Tahoma"/>
    <style:font-face style:name="Times New Roman" svg:font-family="&quot;Times New Roman&quot;"/>
    <style:font-face style:name="Times New Roman2" svg:font-family="&quot;Times New Roman2&quot;"/>
    <style:font-face style:name="Calibri" svg:font-family="Calibri"/>
    <style:font-face style:name="F" svg:font-family="F"/>
    <style:font-face style:name="Times New Roman11" svg:font-family="&quot;Times New Roman11&quot;"/>
    <style:font-face style:name="F1" svg:font-family="F1"/>
    <style:font-face style:name="Times New Roman12" svg:font-family="&quot;Times New Roman12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ia Francesca Ferretti</meta:initial-creator>
    <dc:creator>Elena Baraldo</dc:creator>
    <meta:creation-date>2009-04-16T11:32:48Z</meta:creation-date>
    <dc:date>2022-05-09T15:05:42Z</dc:date>
    <meta:editing-cycles>39</meta:editing-cycles>
    <meta:editing-duration>PT40058S</meta:editing-duration>
    <meta:user-defined meta:name="Info 1"/>
    <meta:user-defined meta:name="Info 2"/>
    <meta:user-defined meta:name="Info 3"/>
    <meta:user-defined meta:name="Info 4"/>
  </office:meta>
</office:document-meta>
</file>