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ext-properties style:font-name="Arial2" style:font-name-asian="Arial2" style:font-name-complex="Arial2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6.277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47.7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44.7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_impegno_di_spesa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0"/>
        <table:table-column table:style-name="co6" table:number-columns-repeated="1009" table:default-cell-style-name="ce10"/>
        <table:table-column table:style-name="co7" table:number-columns-repeated="15370" table:default-cell-style-name="ce1"/>
        <table:table-row table:style-name="ro1">
          <table:table-cell office:value-type="string" table:style-name="ce2">
            <text:p>PG</text:p>
          </table:table-cell>
          <table:table-cell office:value-type="string" table:style-name="ce3">
            <text:p>DD n.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SENZA IV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11540/2022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Z8A354E67C</text:p>
          </table:table-cell>
          <table:table-cell office:value-type="string" table:style-name="ce8">
            <text:p>Affidamento servizio “OPI full” anno 2022</text:p>
          </table:table-cell>
          <table:table-cell office:value-type="currency" office:value="200" table:style-name="ce9">
            <text:p>€ 200,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183/2022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9082272FF0</text:p>
          </table:table-cell>
          <table:table-cell office:value-type="string" table:style-name="ce8">
            <text:p>Affidamento Didattica anni 2022/2024</text:p>
          </table:table-cell>
          <table:table-cell office:value-type="currency" office:value="75409.84" table:style-name="ce9">
            <text:p>€ 75.409,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113/2022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ZF53625951</text:p>
          </table:table-cell>
          <table:table-cell office:value-type="string" table:style-name="ce8">
            <text:p>Affidamento alla ditta LA PATRIA S.P.A. del servizio di vigilanza occasionale per ART CITY c/o la sede della Città metropolitana di Bologna per il 14 e 15 maggio 2022</text:p>
          </table:table-cell>
          <table:table-cell office:value-type="currency" office:value="308" table:style-name="ce9">
            <text:p>€ 308,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6049/2022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/</text:p>
          </table:table-cell>
          <table:table-cell office:value-type="string" table:style-name="ce8">
            <text:p>Convenzione con l'associazione "Gruppo dell Stadura" - Trasferimento fondi per le attività anno 2022</text:p>
          </table:table-cell>
          <table:table-cell office:value-type="currency" office:value="32000" table:style-name="ce9">
            <text:p>€ 32.00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9174/2022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/</text:p>
          </table:table-cell>
          <table:table-cell office:value-type="string" table:style-name="ce8">
            <text:p>Integrazione dell’impegno n.8/2022 a favore di Ferramenta Rapparini S.n.c di Festi</text:p>
            <text:p>Lorenzo Luca ed Enrico</text:p>
          </table:table-cell>
          <table:table-cell office:value-type="currency" office:value="262.18" table:style-name="ce9">
            <text:p>€ 262,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3748/2022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Z5C371A540</text:p>
          </table:table-cell>
          <table:table-cell office:value-type="string" table:style-name="ce8">
            <text:p>Integrazione dell’affidamento alla ditta Centro Carrelli s.r.l. del servizio di manutenzione programmata annuale del carrello elevatore OM D 25 di proprietà della Città Metropolitana di Bologna in dotazione all'Istituzione Villa Smeraldi – Museo della Civiltà Contadina – per l’anno 2022. CIG: Z5C371A540.</text:p>
          </table:table-cell>
          <table:table-cell office:value-type="currency" office:value="132.07" table:style-name="ce9">
            <text:p>€ 132,0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52654/2022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Z4837812F8</text:p>
          </table:table-cell>
          <table:table-cell office:value-type="string" table:style-name="ce8">
            <text:p>Affidamento servizio per la realizzazione di n. 3 video pubblicitari da trasmettere su TV e Web dedicati al Museo della Civiltà Contadina all’impresa individuale della Sig.ra Martina Mari - CIG Z4837812F8<text:s/></text:p>
          </table:table-cell>
          <table:table-cell office:value-type="currency" office:value="1500" table:style-name="ce9">
            <text:p>€ 1.500,0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68706/2022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ZB2388176D</text:p>
          </table:table-cell>
          <table:table-cell office:value-type="string" table:style-name="ce11">
            <text:p>Acquisto della strumentazione per il miglioramento del servizio di biglietteria museale e accoglienza al Museo della Civiltà Contadina all’impresa La Cartaia SNC di Sgargi Sandra e C.- CIG ZB2388176D.</text:p>
          </table:table-cell>
          <table:table-cell office:value-type="currency" office:value="265.60000000000002" table:style-name="ce9">
            <text:p>€ 265,6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68872/2022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/</text:p>
          </table:table-cell>
          <table:table-cell office:value-type="string" table:style-name="ce11">
            <text:p>Realizzazione del progetto “Gli antichi saperi di domani”. Approvazione ripartizione economica e trasferimento a favore dei comuni ed Unione di Comuni.</text:p>
          </table:table-cell>
          <table:table-cell office:value-type="currency" office:value="15000" table:style-name="ce9">
            <text:p>€ 15.000,0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69612/2022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Z763878DAD</text:p>
          </table:table-cell>
          <table:table-cell office:value-type="string" table:style-name="ce11">
            <text:p>Acquisto di shopper come merchandising e gadget per il Museo della Civiltà Contadina all’impresa DIGIPOINT SRL - CIG Z763878DAD.</text:p>
          </table:table-cell>
          <table:table-cell office:value-type="currency" office:value="105" table:style-name="ce9">
            <text:p>€ 105,0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72144/2022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Z083487533</text:p>
          </table:table-cell>
          <table:table-cell office:value-type="string" table:style-name="ce11">
            <text:p>Affidamento del servizio di stampa dei materiali promozionali e pieghevoli informativi alla tipografia Le Grafiche Record s.r.l. anni 2022/2024. CIG: Z083487533 - Assunzione impegno di spesa per l’annualità 2024.</text:p>
          </table:table-cell>
          <table:table-cell office:value-type="currency" office:value="1500" table:style-name="ce9">
            <text:p>€ 1.500,0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72145/2022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ZC63436349</text:p>
          </table:table-cell>
          <table:table-cell office:value-type="string" table:style-name="ce11">
            <text:p>Affidamento della fornitura di articoli di ferramenta ed utensileria per l’Istituzione Villa Smeraldi - Museo della Civiltà contadina – anni 2022/2024 - CIG ZC63436349 – Assunzione impegno di spesa per l’annualità 2024</text:p>
          </table:table-cell>
          <table:table-cell office:value-type="currency" office:value="1500" table:style-name="ce9">
            <text:p>€ 1.500,0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75892/2022</text:p>
          </table:table-cell>
          <table:table-cell office:value-type="float" office:value="16" table:style-name="ce6">
            <text:p>16</text:p>
          </table:table-cell>
          <table:table-cell office:value-type="string" table:style-name="ce5">
            <text:p>Z7838F0526</text:p>
          </table:table-cell>
          <table:table-cell office:value-type="string" table:style-name="ce11">
            <text:p>Affidamento della fornitura di materiali e del servizio di monitoraggio conservativo e intervento per i fondi fotografici della sezione Canapa presso l’Istituzione Villa Smeraldi - Museo della Civiltà contadina a La Fototeca SAS di Elvira Tonelli e C.</text:p>
          </table:table-cell>
          <table:table-cell office:value-type="currency" office:value="283.58999999999997" table:style-name="ce9">
            <text:p>€ 283,59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77189/2022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Z7C38F0349</text:p>
          </table:table-cell>
          <table:table-cell office:value-type="string" table:style-name="ce11">
            <text:p>Affidamento della fornitura di materiali per il rinnovo della sezione Canapa presso l’Istituzione Villa Smeraldi - Museo della Civiltà contadina a QUADRICROMA S.R.L nell’ambito del progetto “Una nuova veste per una fibra antica. Nuovo allestimento della sezione storica della Canapa" realizzato con fondi regionali LR 18/2000 (CIG: Z7C38F0349 CUP: C29I22000730005).</text:p>
          </table:table-cell>
          <table:table-cell office:value-type="currency" office:value="11996" table:style-name="ce9">
            <text:p>€ 11.996,0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77360/2022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Z233936577</text:p>
          </table:table-cell>
          <table:table-cell office:value-type="string" table:style-name="ce11">
            <text:p>Affidamento alla ditta CASTALDI COSTRUZIONI S.R.L.S del servizio di piccola</text:p>
            <text:p>manutenzione in via urgente presso 'Istituzione Villa Smeraldi Museo della Civiltà Contadina</text:p>
            <text:p>per l’anno 2023</text:p>
          </table:table-cell>
          <table:table-cell office:value-type="currency" office:value="2730" table:style-name="ce9">
            <text:p>€ 2.730,0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77864/2022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/</text:p>
          </table:table-cell>
          <table:table-cell office:value-type="string" table:style-name="ce11">
            <text:p>Rimborso spese all’Istituto di Istruzione Superiore Arrigo Serpieri per visita didattica</text:p>
            <text:p>presso Villa Smeraldi Museo della Civiltà Contadina</text:p>
          </table:table-cell>
          <table:table-cell office:value-type="currency" office:value="327.60000000000002" table:style-name="ce9">
            <text:p>€ 327,6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77870/2022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Z97393DDF4</text:p>
          </table:table-cell>
          <table:table-cell office:value-type="string" table:style-name="ce11">
            <text:p>Rinnovo del contratto di gestione dei servizi di assistenza culturale e di ospitalità, dei servizi di biglietteria, del servizio di caffetteria e di manutenzione del Parco di Villa Smeraldi e del Pomario storico, nonché di pulizia degli spazi della Villa e del Museo alla Cooperativa Sociale Anima S.c.s. fino al 28/02/2023. CIG Z97393DDF4</text:p>
          </table:table-cell>
          <table:table-cell office:value-type="currency" office:value="3885.25" table:style-name="ce9">
            <text:p>€ 3.885,25</text:p>
          </table:table-cell>
          <table:table-cell table:number-columns-repeated="16379"/>
        </table:table-row>
        <table:table-row table:number-rows-repeated="22" table:style-name="ro6">
          <table:table-cell table:style-name="ce5"/>
          <table:table-cell table:style-name="ce6"/>
          <table:table-cell table:style-name="ce5"/>
          <table:table-cell table:style-name="ce11"/>
          <table:table-cell table:style-name="ce9"/>
          <table:table-cell table:number-columns-repeated="16379"/>
        </table:table-row>
        <table:table-row table:number-rows-repeated="1048536" table:style-name="ro7">
          <table:table-cell table:number-columns-repeated="16384"/>
        </table:table-row>
        <table:named-expressions>
          <table:named-expression table:name="_ftn1" table:expression="of:=[con_impegno_di_spesa.#REF!]" table:base-cell-address="con_impegno_di_spesa.$A$1"/>
          <table:named-expression table:name="_ftnref1" table:expression="of:=[con_impegno_di_spesa.#REF!]" table:base-cell-address="con_impegno_di_spesa.$A$1"/>
        </table:named-expressions>
      </table:table>
      <table:table table:name="Sheet3" table:style-name="ta2">
        <table:table-column table:style-name="co8" table:default-cell-style-name="ce1"/>
        <table:table-column table:style-name="co6" table:number-columns-repeated="1023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 Francesca Ferretti</meta:initial-creator>
    <dc:creator>Antonio Tamburrano</dc:creator>
    <meta:creation-date>2009-04-16T11:32:48Z</meta:creation-date>
    <dc:date>2025-09-30T08:21:40Z</dc:date>
    <meta:print-date>2025-09-30T08:11:33Z</meta:print-date>
    <meta:editing-cycles>39</meta:editing-cycles>
    <meta:editing-duration>PT40058S</meta:editing-duration>
    <meta:user-defined meta:name="Info 1"/>
    <meta:user-defined meta:name="Info 2"/>
    <meta:user-defined meta:name="Info 3"/>
    <meta:user-defined meta:name="Info 4"/>
  </office:meta>
</office:document-meta>
</file>